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4pt" style:font-name-asian="Times New Roman1" style:font-size-asian="4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3pt" style:font-size-asian="3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7pt" style:font-size-asian="7pt" style:font-size-complex="9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5pt" style:font-size-asian="5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 style:list-style-name="WWNum1">
      <style:paragraph-properties fo:margin-top="0cm" fo:margin-bottom="0cm" fo:line-height="106%"/>
    </style:style>
    <style:style style:name="P18" style:family="paragraph" style:parent-style-name="Standard" style:list-style-name="WWNum2">
      <style:paragraph-properties fo:margin-top="0cm" fo:margin-bottom="0cm" fo:line-height="106%" fo:text-align="justify" style:justify-single-word="false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0" style:family="paragraph" style:parent-style-name="Standard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0.609cm" style:auto-text-indent="false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style:font-size-asian="10pt" style:font-name-complex="Calibri1" style:font-size-complex="10pt" style:font-style-complex="italic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8pt" style:font-size-asian="8pt"/>
    </style:style>
    <style:style style:name="T9" style:family="text">
      <style:text-properties fo:color="#000000" fo:font-size="10pt" style:font-size-asian="10pt" style:font-name-complex="Calibri1" style:font-size-complex="10pt" style:font-style-complex="italic"/>
    </style:style>
    <style:style style:name="T10" style:family="text">
      <style:text-properties fo:color="#000000" fo:font-size="8pt" style:font-size-asian="8pt" style:font-name-complex="Calibri1" style:font-size-complex="10pt" style:font-style-complex="italic"/>
    </style:style>
    <style:style style:name="T11" style:family="text">
      <style:text-properties style:font-name="Segoe UI Symbol" fo:font-size="10pt" style:font-size-asian="10pt" style:font-name-complex="Segoe UI Symbol1" style:font-size-complex="10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name-complex="Calibri1" style:font-size-complex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text-underline-style="solid" style:text-underline-width="auto" style:text-underline-color="font-color" style:font-size-asian="9pt"/>
    </style:style>
    <style:style style:name="T16" style:family="text">
      <style:text-properties fo:font-size="9pt" style:font-name-asian="Calibri1" style:font-size-asian="9pt"/>
    </style:style>
    <style:style style:name="T17" style:family="text">
      <style:text-properties fo:font-size="7pt" style:font-size-asian="7pt" style:font-size-complex="12pt"/>
    </style:style>
    <style:style style:name="T18" style:family="text">
      <style:text-properties style:font-name="Calibri Light" fo:font-size="10pt" style:font-size-asian="10pt" style:font-name-complex="Times New Roman1" style:font-size-complex="10pt"/>
    </style:style>
    <style:style style:name="T19" style:family="tex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color="#0563c1" fo:font-size="10pt" style:font-size-asian="10pt"/>
    </style:style>
    <style:style style:name="T2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Klauzula informacyjna o przetwarzaniu danych osobowych (dla osób upoważnionych do odbioru dziecka)</text:span></text:p>
      <text:p text:style-name="P16"><text:span text:style-name="T6">Zgodnie z art. 14 ogólnego rozporządzenia o ochronie danych osobowych z dnia 27 kwietnia 2016 r. <text:line-break/>w sprawie ochrony osób fizycznych w związku z przetwarzaniem danych osobowych i w sprawie swobodnego przepływu takich danych oraz uchylenia dyrektywy 95/46/WE (Dz. Urz. UE L 119 z 04.05.2016)(dalej: RODO) informuję, iż:</text:span></text:p>
      <text:list xml:id="list4203501874778017690" text:style-name="WWNum1">
        <text:list-item>
          <text:p text:style-name="P17"><text:span text:style-name="T6">Administrator danych</text:span></text:p>
        </text:list-item>
      </text:list>
      <text:p text:style-name="P16"><text:span text:style-name="T2">Administratorem danych osobowych osób upoważnionych do odbioru dziecka z przedszkola jest Miejskie Przedszkole nr 3 „Wesoła Trójeczka” w Lubaczowie, z siedzibą ul. Słowackiego 16, 37-600 Lubaczów. </text:span></text:p>
      <text:list xml:id="list41515142" text:continue-numbering="true" text:style-name="WWNum1">
        <text:list-item>
          <text:p text:style-name="P25"><text:span text:style-name="T6">Inspektor Ochrony Danych</text:span></text:p>
        </text:list-item>
      </text:list>
      <text:p text:style-name="P16"><text:span text:style-name="T2">Inspektorem ochrony danych osobowych jest Magda Fusińska. Można się z nim kontaktować we wszystkich sprawach dotyczących przetwarzania danych osobowych oraz korzystania z przysługujących Państwu praw związanych z przetwarzaniem danych. Z inspektorem można się kontaktować w następujący sposób:</text:span></text:p>
      <text:p text:style-name="P16"><text:span text:style-name="T2">- listownie na adres: ul. Słowackiego 16, 37-600 Lubaczów.</text:span></text:p>
      <text:p text:style-name="P16"><text:bookmark text:name="Bookmark"/><text:span text:style-name="T2">- przez e-mail: </text:span><text:a xlink:type="simple" xlink:href="mailto:iod@um.lubaczow.pl" text:style-name="Internet_20_link" text:visited-style-name="Visited_20_Internet_20_Link"><text:span text:style-name="T22">iod@um.lubaczow.pl</text:span></text:a><text:span text:style-name="T2">.</text:span></text:p>
      <text:list xml:id="list41519742" text:continue-numbering="true" text:style-name="WWNum1">
        <text:list-item>
          <text:p text:style-name="P17"><text:span text:style-name="T6">Cele przetwarzania danych osobowych</text:span></text:p>
        </text:list-item>
      </text:list>
      <text:p text:style-name="P6"><text:span text:style-name="T2">Państwa dane osobowe podane zostały przez rodziców/opiekunów prawnych uczniów w celu nadania Państwu upoważnienia do odbioru dziecka z przedszkola i są przetwarzane, aby administrator i/lub osoby do tego upoważnione mogły zweryfikować tożsamość osoby odbierającej dziecko z przedszkola, aby zagwarantować mu pełne bezpieczeństwo oraz w celu prowadzenia ewidencji osób upoważnionych przez rodziców/opiekunów prawnych do odbioru dziecka.</text:span></text:p>
      <text:list xml:id="list41498860" text:continue-numbering="true" text:style-name="WWNum1">
        <text:list-item>
          <text:p text:style-name="P17"><text:span text:style-name="T6">Podstawa prawna przetwarzania</text:span></text:p>
        </text:list-item>
      </text:list>
      <text:p text:style-name="P16"><text:span text:style-name="T2">Administrator przetwarza Państwa dane osobowe na podstawie :</text:span></text:p>
      <text:list xml:id="list2331682872555451018" text:style-name="WWNum2">
        <text:list-item>
          <text:p text:style-name="P18"><text:span text:style-name="T15">art. 6 ust. 1 lit. e) RODO</text:span><text:span text:style-name="T12"> – przetwarzanie jest niezbędne do wykonania zadania realizowanego w interesie publicznym w związku z zapewnieniem bezpieczeństwa dziecka w przedszkolu, które wynika z:</text:span></text:p>
        </text:list-item>
      </text:list>
      <text:p text:style-name="P20"><text:span text:style-name="T12">- art. 102 ust. 1. pkt 6 ustawy z dnia 14 grudnia 2016 r. Prawo oświatowe (t.j. Dz. U. z 2023 poz. 900);</text:span></text:p>
      <text:p text:style-name="P20"><text:span text:style-name="T12">- art. 68 ust. 1. pkt 6 ustawy z dnia 14 grudnia 2016 r. Prawo oświatowe (t.j. Dz. U. z 2023 poz. 900);</text:span></text:p>
      <text:p text:style-name="P21"><text:span text:style-name="T12">- Statutem Miejskiego Przedszkola Nr 3 w Lubaczowie. </text:span></text:p>
      <text:list xml:id="list41516365" text:continue-list="list41498860" text:style-name="WWNum1">
        <text:list-item>
          <text:p text:style-name="P17"><text:span text:style-name="T6">Kategorie przetwarzanych danych</text:span></text:p>
        </text:list-item>
      </text:list>
      <text:p text:style-name="P6"><text:span text:style-name="T2">Dane jakie są przetwarzane to: imię i nazwisko osoby upoważnionej przez rodzica/opiekuna prawnego.</text:span></text:p>
      <text:list xml:id="list41519905" text:continue-numbering="true" text:style-name="WWNum1">
        <text:list-item>
          <text:p text:style-name="P17"><text:span text:style-name="T6">Okres przechowywania danych osobowych</text:span></text:p>
        </text:list-item>
      </text:list>
      <text:p text:style-name="P16"><text:span text:style-name="T2">Dane zgromadzone w celach nadania upoważnienia są przechowywane przez okres wynikający z udzielonego upoważnienia. Następnie dane osobowe archiwizowane będą na podstawie zasad Instrukcji Kancelaryjnej Miejskiego Przedszkola nr 3 w Lubaczowie zgodnie z ustawą z dnia 14 lipca 1983 r. o narodowym zasobie archiwalnym i archiwach (t.j. Dz.U. z 2020 r. poz. 164 z późn. zm.)</text:span></text:p>
      <text:list xml:id="list41497341" text:continue-numbering="true" text:style-name="WWNum1">
        <text:list-item>
          <text:p text:style-name="P17"><text:span text:style-name="T6">Odbiorcy danych osobowych</text:span></text:p>
        </text:list-item>
      </text:list>
      <text:p text:style-name="P16"><text:span text:style-name="T2">Odbiorcami danych osobowych osób upoważnionych do odbioru dziecka z przedszkola mogą być: organy administracji publicznej uprawnione do uzyskania takich informacji na podstawie przepisów prawa.</text:span></text:p>
      <text:list xml:id="list41509074" text:continue-numbering="true" text:style-name="WWNum1">
        <text:list-item>
          <text:p text:style-name="P17"><text:span text:style-name="T6">Prawa związane z przetwarzaniem danych osobowych</text:span></text:p>
        </text:list-item>
      </text:list>
      <text:p text:style-name="P16"><text:span text:style-name="T2">Przysługują Państwu następujące prawa związane z przetwarzaniem danych osobowych:</text:span></text:p>
      <text:p text:style-name="P22"><text:span text:style-name="T2">•<text:tab/>prawo dostępu do Państwa danych osobowych,</text:span></text:p>
      <text:p text:style-name="P23"><text:span text:style-name="T2">•<text:tab/>prawo żądania sprostowania Państwa danych osobowych w przypadku, gdy dane są nieprawidłowe lub niekompletne,</text:span></text:p>
      <text:p text:style-name="P23"><text:span text:style-name="T2">•<text:tab/>prawo żądania ograniczenia przetwarzania Państwa danych osobowych w przypadkach określonych w ogólnym rozporządzeniu o ochronie danych osobowych(art. 18 RODO),</text:span></text:p>
      <text:p text:style-name="P23"><text:span text:style-name="T2">•<text:tab/>prawo do sprzeciwu wobec przetwarzania Państwa danych osobowych w przypadkach określonych w ogólnym rozporządzeniu o ochronie danych osobowych(art. 21 RODO),.</text:span></text:p>
      <text:p text:style-name="P16"><text:span text:style-name="T2">Aby skorzystać z powyższych praw, proszę skontaktować się z naszym inspektorem ochrony danych. </text:span></text:p>
      <text:p text:style-name="P16"><text:span text:style-name="T7">Prawo wniesienia skargi do organu</text:span></text:p>
      <text:p text:style-name="P4"><text:span text:style-name="T2">Przysługuje Państwu także prawo wniesienia skargi do organu nadzorczego zajmującego się ochroną danych osobowych, tj. Prezesa Urzędu Ochrony Danych Osobowych.</text:span></text:p>
      <text:p text:style-name="P4"><text:soft-page-break/><text:span text:style-name="T2">Państwa dane osobowe nie będą przekazywane do państwa trzeciego/organizacji międzynarod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20-05-29T11:28:00</meta:creation-date>
    <dc:date>2023-09-19T21:26:04.39</dc:date>
    <meta:editing-duration>PT1M32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531" meta: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